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right="-0.7319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 fo:margin-right="-0.7319in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 fo:margin-right="-0.7319in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 fo:margin-right="-0.7319in"/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right="-0.7319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margin-left="0.2486in" fo:margin-right="-0.7319in" fo:text-indent="0.0013in">
        <style:tab-stops/>
      </style:paragraph-properties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 fo:margin-left="0.2486in" fo:margin-right="-0.3569in" fo:text-indent="-0.2486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50%" fo:margin-left="0.2486in" fo:margin-right="-0.3569in" fo:text-indent="-0.2486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50%" fo:margin-right="-0.7319in"/>
      <style:text-properties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200%" fo:margin-right="-0.7319in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200%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line-height="200%"/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line-height="200%"/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line-height="200%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line-height="200%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line-height="200%"/>
    </style:style>
    <style:style style:name="T4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ational Taiwan University of Science and Technology (NTUST)</text:span></text:p>
      <text:p text:style-name="P3">Declaration for diploma submission<text:s/></text:p>
      <text:p text:style-name="P4"/>
      <text:p text:style-name="P5">I, the undersigned, guarantee<text:s/></text:p>
      <text:p text:style-name="P6"><text:span text:style-name="T7">1.<text:s/></text:span><text:span text:style-name="T8">I<text:s/></text:span><text:span text:style-name="T9">have completed the requirements for graduation for</text:span><text:span text:style-name="T10"><text:s/></text:span></text:p>
      <text:p text:style-name="P11"><text:span text:style-name="T12">□<text:s/></text:span><text:span text:style-name="T13">bachelor’s</text:span><text:span text:style-name="T14"><text:s text:c="2"/>□<text:s/></text:span><text:span text:style-name="T15">master’s</text:span><text:span text:style-name="T16"><text:s/></text:span></text:p>
      <text:p text:style-name="P17">2. I will submit the original diploma, photo copies<text:s/>of diploma and transcript authenticated by the Taiwan overseas<text:s/>mission<text:s/>or embassy no later than the end of<text:s/>the first<text:s/>semester of<text:s/>study terms. <text:s/></text:p>
      <text:p text:style-name="P18">3. I shall bear full<text:s/>responsibilities<text:s/>if any of the above<text:s/>information<text:s/>found to be false. <text:s/>I also understand that a false declaration<text:s/>or late submission after deadline<text:s/>would result in cancellation of my admission or deprivation of my status as a National Taiwan University of Science and Technology registered student.<text:s/></text:p>
      <text:p text:style-name="P19"/>
      <text:p text:style-name="P20"/>
      <text:p text:style-name="P21">Department:<text:s/><text:s/>_________________________________</text:p>
      <text:p text:style-name="P22">Name<text:s/>(please print):<text:s/>____________________________<text:s/></text:p>
      <text:p text:style-name="P23">Student ID No._________________________________</text:p>
      <text:p text:style-name="P24"><text:span text:style-name="T25">Program:</text:span><text:span text:style-name="T26"><text:s/>□<text:s/></text:span><text:span text:style-name="T27">master</text:span><text:span text:style-name="T28"><text:s/></text:span><text:span text:style-name="T29"><text:s/>□<text:s/></text:span><text:span text:style-name="T30">Ph. D</text:span><text:span text:style-name="T31"><text:s text:c="7"/></text:span><text:span text:style-name="T32">Sex:</text:span><text:span text:style-name="T33"><text:s/>□<text:s/></text:span><text:span text:style-name="T34">male<text:s/></text:span><text:span text:style-name="T35">□<text:s/></text:span><text:span text:style-name="T36">female</text:span></text:p>
      <text:p text:style-name="P37">Nationality:<text:s/>____________________________</text:p>
      <text:p text:style-name="P38">Signature:<text:s/><text:s/>____________________________</text:p>
      <text:p text:style-name="P39"><text:span text:style-name="T40">Date: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Taiwan University of Science and Technology (NTUST)</dc:title>
    <dc:description/>
    <dc:subject/>
    <meta:initial-creator>NTUST</meta:initial-creator>
    <dc:creator>User</dc:creator>
    <meta:creation-date>2020-07-24T09:06:00Z</meta:creation-date>
    <dc:date>2020-07-24T09:06:00Z</dc:date>
    <meta:print-date>2006-09-19T02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